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, plaatsen dubbel glas en zonnepanelen, Witte Singel 98 2311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752</text:p>
            <text:p text:style-name="common-al">Ingekomen: 15-03-2023 00:00</text:p>
            <text:p text:style-name="common-al">Locatie: Witte Singel 98 2311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752" xlink:type="simple">publicatiesomgevingsvergunningen@leiden.nl</text:a> de volgende gegevens:</text:p>
            <text:p text:style-name="common-al">-het kenmerk van de aanvraag: Z/23/35077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20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0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7752</meta:user-defined>
    <meta:user-defined meta:name="DCTERMS.abstract">verduurzamen, plaatsen dubbel glas en zonnepanelen</meta:user-defined>
    <dc:language>nl</dc:language>
    <meta:user-defined meta:name="OVERHEIDop.locatietype/OVERHEIDop.gebiedsmarkering">Punt</meta:user-defined>
    <meta:user-defined meta:name="DC.title">Aanvraag omgevingsvergunning, verduurzamen, plaatsen dubbel glas en zonnepanelen, Witte Singel 98 2311BR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50_7661699_16788815...|exb-2023-13427</meta:user-defined>
    <meta:user-defined meta:name="OVERHEIDop.publicationIssue">117207</meta:user-defined>
    <meta:user-defined meta:name="OVERHEIDop.GmbID/DC.identifier">gmb-2023-117207</meta:user-defined>
    <meta:user-defined meta:name="OVERHEIDop.versieInformatie"/>
  </office:meta>
</office:document-meta>
</file>