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en besluit omgevingsvergunning “Poort van Hattem’’ (Nieuweweg 85 in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ken bekend dat met toepassing van de coördinatieregeling ex artikel 3.30 van de Wet ruimtelijke ordening de volgende besluiten in samenhang zijn genomen:</text:p>
            <text:list text:style-name="id1-3-2-1-1-2">
              <text:list-item text:style-override="id1-3-2-1-1-2-1">
                <text:number/>
                <text:list text:style-name="id1-3-2-1-1-2-1-2">
                  <text:list-item text:style-override="id1-3-2-1-1-2-1-2-1">
                    <text:number>1.</text:number>
                    <text:p text:style-name="al">Besluit tot vaststellen bestemmingsplan “Poort van Hattem” (planidentificatienummer NL.IMRO.0244.bpPoortvanHattem-0003)</text:p>
                  </text:list-item>
                </text:list>
              </text:list-item>
            </text:list>
            <text:list text:style-name="id1-3-2-1-1-3">
              <text:list-item text:style-override="id1-3-2-1-1-3-1">
                <text:number/>
                <text:list text:style-name="id1-3-2-1-1-3-1-2">
                  <text:list-item text:style-override="id1-3-2-1-1-3-1-2-1">
                    <text:number>2.</text:number>
                    <text:p text:style-name="al">Besluit tot verlenen omgevingsvergunning “Nieuweweg 85 1 t/m 24” voor de realisatie van een complex met 24 appartementen.</text:p>
                  </text:list-item>
                </text:list>
              </text:list-item>
            </text:list>
            <text:p text:style-name="common-al">De ontwerpen van bovenstaande besluiten hebben ter inzage gelegen van 8 april t/m 19 mei 2021.</text:p>
            <text:p text:style-name="common-al">
            <text:span text:style-name="nadrukvet">Doel van het plan</text:span>
          </text:p>
            <text:p text:style-name="common-al">Het bestemmingsplan en de omgevingsvergunning zijn bedoeld om de realisatie van een appartementencomplex mogelijk te maken op de huidige percelen Nieuweweg 85, 85 a en 85b en Allee 1, 1a en 3. Het appartementencomplex voorziet in 24 huurappartementen. Het gebouw zal bestaan uit 3 bouwlagen en een maximale bouwhoogte hebben van 11 meter op het hoogste punt.</text:p>
            <text:p text:style-name="common-al">
            <text:span text:style-name="nadrukvet">Vastgesteld bestemmingsplan</text:span>
            <text:span text:style-name="nadrukvet"> en besluit omgevingsvergunning</text:span>
          </text:p>
            <text:p text:style-name="common-al">Met betrekking tot het bestemmingsplan en de omgevingsvergunning zijn zienswijzen ingediend. Deze zienswijzen zijn beantwoord in de reactienota die als bijlage bij de toelichting van het bestemmingsplan is gevoegd. De zienswijzen hebben niet geleid tot aanpassing van het bestemmingsplan. Het besluit omgevingsvergunning is ten opzichte van het ontwerpbesluit wel gewijzigd. Het gaat daarbij om een aanvulling van de voorschriften met betrekking tot de groene inpassing.</text:p>
            <text:p text:style-name="common-al">
            <text:span text:style-name="nadrukvet">Coördinatie</text:span>
          </text:p>
            <text:p text:style-name="common-al">Artikel 3.30 van de Wet ruimtelijke ordening maakt het mogelijk dat diverse procedures gezamenlijk worden doorlopen. Dat wil zeggen dat de voorbereiding en de bekendmaking van verschillende besluiten tegelijk worden behandeld. Op 25 mei 2021 heeft de gemeenteraad besloten het bestemmingsplan “Poort van Hattem” en het verzoek om verlenen van een omgevingsvergunning voor het realiseren van het woongebouw, gecoördineerd te behandelen.</text:p>
            <text:p text:style-name="common-al">
            <text:span text:style-name="nadrukvet">Inzagetermijn</text:span>
          </text:p>
            <text:p text:style-name="common-al">De betreffende stukken liggen van donderdag 23 maart 2023 tot en met woensdag 3 mei 2023 (zes weken) op afspraak ter inzage in het stadhuis (Markt 1 in Hattem). U kunt via de website <text:a xlink:href="http://www.hattem.nl/afspraak " xlink:type="simple"><text:span text:style-name="nadrukondlijn">www.hattem.nl/afspraak</text:span></text:a> of telefonisch via (038) 443 16 16 een afspraak hiervoor maken. Het bestemmingsplan is tevens digitaal te raadplegen op www.ruimtelijkeplannen.nl via de link <text:a xlink:href="http://www.ruimtelijkeplannen.nl/?planidn=NL.IMRO.0244.PoortvanHattem-0003" xlink:type="simple"><text:span text:style-name="nadrukondlijn">http://www.ruimtelijkeplannen.nl/?planidn=NL.IMRO.0244.PoortvanHattem-0003</text:span></text:a> en op <text:a xlink:href="http://www.hattem.nl" xlink:type="simple"><text:span text:style-name="nadrukondlijn">www.hattem.nl</text:span></text:a>.</text:p>
            <text:p text:style-name="common-al">
            <text:span text:style-name="nadrukvet">Beroep instellen</text:span>
          </text:p>
            <text:p text:style-name="common-al">Tijdens de termijn van terinzagelegging kan beroep worden ingesteld bij de Afdeling bestuursrechtspraak van de Raad van State (Postbus 20019, 2500 AE, Den Haag) door:</text:p>
            <text:list text:style-name="id1-3-2-1-1-15">
              <text:list-item text:style-override="id1-3-2-1-1-15-1">
                <text:number/>
                <text:list text:style-name="id1-3-2-1-1-15-1-2">
                  <text:list-item text:style-override="id1-3-2-1-1-15-1-2-1">
                    <text:number>1.</text:number>
                    <text:p text:style-name="al">een belanghebbende die tijdens de inzagetermijn van het ontwerpbestemmingsplan tijdig een zienswijze bij de gemeenteraad kenbaar heeft gemaakt;</text:p>
                  </text:list-item>
                  <text:list-item text:style-override="id1-3-2-1-1-15-1-2-2">
                    <text:number>2.</text:number>
                    <text:p text:style-name="al">een belanghebbende die kan aantonen dat hij/zij redelijkerwijs niet in staat was een zienswijze over het ontwerpbestemmingsplan bij de gemeenteraad in te dienen;</text:p>
                  </text:list-item>
                  <text:list-item text:style-override="id1-3-2-1-1-15-1-2-3">
                    <text:number>3.</text:number>
                    <text:p text:style-name="al">een belanghebbende tegen de wijzigingen die ten opzichte van het ontwerpbestemmingsplan zijn aangebracht;</text:p>
                  </text:list-item>
                  <text:list-item text:style-override="id1-3-2-1-1-15-1-2-4">
                    <text:number>4.</text:number>
                    <text:p text:style-name="al">verder staat beroep open voor belanghebbenden, die geen zienswijze hebben ingediend.</text:p>
                  </text:list-item>
                </text:list>
              </text:list-item>
            </text:list>
            <text:p text:style-name="common-al">
            <text:span text:style-name="nadrukvet">Voorlopige voorziening</text:span>
          </text:p>
            <text:p text:style-name="common-al">Het instellen van beroep schorst het besluit niet. Betrokkenen die een beroepschrift hebben ingediend, kunnen ook een verzoek om een voorlopige voorziening (schorsing) indienen bij de Voorzitter van de Afdeling bestuursrechtspraak van de Raad van State op bovengenoemd adres.</text:p>
            <text:p text:style-name="common-al">
            <text:span text:style-name="nadrukvet">Inwerkingtreding</text:span>
          </text:p>
            <text:p text:style-name="last-al">Het besluit tot vaststelling van het bestemmingsplan en de omgevingsvergunning treden in werking met ingang van donderdag 4 mei 2023, tenzij binnen de beroepstermijn een verzoek om een voorlopige voorziening is ingediend tegen deze besluiten. In dat geval treden de besluite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72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bpPoortvanHattem-0003</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n besluit omgevingsvergunning “Poort van Hattem’’ (Nieuweweg 85 in Hattem)</meta:user-defined>
    <meta:user-defined meta:name="DCTERMS.W3CDTF/DCTERMS.available">2023-03-22</meta:user-defined>
    <meta:user-defined meta:name="DCTERMS.W3CDTF/OVERHEIDop.jaargang">2023</meta:user-defined>
    <meta:user-defined meta:name="OVERHEIDop.publicationIssue">117206</meta:user-defined>
    <meta:user-defined meta:name="OVERHEIDop.GmbID/DC.identifier">gmb-2023-117206</meta:user-defined>
    <meta:user-defined meta:name="OVERHEIDop.versieInformatie"/>
  </office:meta>
</office:document-meta>
</file>