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644 - het uitbreiding van de bovenwoning middels een dakopbouw op de locatie Dorpsstraat 206, 1566 AT Assendelft</text:p>
            <text:p text:style-name="common-al">Besluit verzonden: 15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720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0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0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64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200</meta:user-defined>
    <meta:user-defined meta:name="OVERHEIDop.GmbID/DC.identifier">gmb-2023-117200</meta:user-defined>
    <meta:user-defined meta:name="OVERHEIDop.versieInformatie"/>
  </office:meta>
</office:document-meta>
</file>