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dangstraat 97 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3 een besluit genomen op de aanvraag met zaaknummer V-2022-7280 voor een omgevingsvergunning : handelen in strijd met regels ruimtelijke ordening t.b.v. het tijdelijk gebruik (10 jaar) van de begane grond voor sportactiviteiten, op locatie Padangstraat 97 A.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1 maart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19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9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9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dangstraat 97 A</meta:user-defined>
    <meta:user-defined meta:name="DCTERMS.W3CDTF/DCTERMS.available">2023-03-22</meta:user-defined>
    <meta:user-defined meta:name="DCTERMS.W3CDTF/OVERHEIDop.jaargang">2023</meta:user-defined>
    <meta:user-defined meta:name="OVERHEIDop.publicationIssue">117194</meta:user-defined>
    <meta:user-defined meta:name="OVERHEIDop.GmbID/DC.identifier">gmb-2023-117194</meta:user-defined>
    <meta:user-defined meta:name="OVERHEIDop.versieInformatie"/>
  </office:meta>
</office:document-meta>
</file>