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Rutbek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ontwerpbesluit genomen op de aanvraag met zaaknummer V-2022-2673 voor een omgevingsvergunning :handelen in strijd met regels ruimtelijke ordening t.b.v. de functie opslagruimte, op locatie Rutbekerveldweg 6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maart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9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Rutbekerveldweg 6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93</meta:user-defined>
    <meta:user-defined meta:name="OVERHEIDop.GmbID/DC.identifier">gmb-2023-117193</meta:user-defined>
    <meta:user-defined meta:name="OVERHEIDop.versieInformatie"/>
  </office:meta>
</office:document-meta>
</file>