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imersweg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V-2022-5998 voor een omgevingsvergunning : het bouwen van een woonboerderij, op locatie Haimersweg 2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imersweg 22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192</meta:user-defined>
    <meta:user-defined meta:name="OVERHEIDop.GmbID/DC.identifier">gmb-2023-117192</meta:user-defined>
    <meta:user-defined meta:name="OVERHEIDop.versieInformatie"/>
  </office:meta>
</office:document-meta>
</file>