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Gronausestraat 1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ontwerpbesluit genomen op de aanvraag met zaaknummer V-2022-5984 voor een omgevingsvergunning :het onbemand afleveren van brandstoffen, op locatie Gronausestraat 1317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7 maart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9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9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9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Gronausestraat 1317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91</meta:user-defined>
    <meta:user-defined meta:name="OVERHEIDop.GmbID/DC.identifier">gmb-2023-117191</meta:user-defined>
    <meta:user-defined meta:name="OVERHEIDop.versieInformatie"/>
  </office:meta>
</office:document-meta>
</file>