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torietuin Dorpskerk te Diepenveen (639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rotestantse Gemeente Diepenveen ontvangen voor het evenement Diepenveense Lentefair plaatsvindend op 18 mei 2023 in de Pastorietuin Dorpskerk te Diepenveen.</text:p>
            <text:p text:style-name="common-al">De aanvraag ligt van 17 maart 2023 t/m 31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1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storietuin Dorpskerk te Diepenveen (63903-2023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90</meta:user-defined>
    <meta:user-defined meta:name="OVERHEIDop.GmbID/DC.identifier">gmb-2023-117190</meta:user-defined>
    <meta:user-defined meta:name="OVERHEIDop.versieInformatie"/>
  </office:meta>
</office:document-meta>
</file>