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Wesselerbrinkpark</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integrale evenementenvergunning : het organiseren van een buurtfeest met optreden op 12 en 13 mei 2023, op locatie Wesselerbrinkpark. De aanvraag is geregistreerd onder zaaknummer V-2023-106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18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8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8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Wesselerbrinkpark</meta:user-defined>
    <meta:user-defined meta:name="DCTERMS.W3CDTF/DCTERMS.available">2023-03-17</meta:user-defined>
    <meta:user-defined meta:name="DCTERMS.W3CDTF/OVERHEIDop.jaargang">2023</meta:user-defined>
    <meta:user-defined meta:name="OVERHEIDop.publicationIssue">117189</meta:user-defined>
    <meta:user-defined meta:name="OVERHEIDop.GmbID/DC.identifier">gmb-2023-117189</meta:user-defined>
    <meta:user-defined meta:name="OVERHEIDop.versieInformatie"/>
  </office:meta>
</office:document-meta>
</file>