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je in tuin, Vlietpark 47 2323L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750</text:p>
            <text:p text:style-name="common-al">Ingekomen: 15-03-2023 00:00</text:p>
            <text:p text:style-name="common-al">Locatie: Vlietpark 47 2323L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750" xlink:type="simple">publicatiesomgevingsvergunningen@leiden.nl</text:a> de volgende gegevens:</text:p>
            <text:p text:style-name="common-al">-het kenmerk van de aanvraag: Z/23/3507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1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750</meta:user-defined>
    <meta:user-defined meta:name="DCTERMS.abstract">plaatsen kasje in tuin</meta:user-defined>
    <dc:language>nl</dc:language>
    <meta:user-defined meta:name="OVERHEIDop.locatietype/OVERHEIDop.gebiedsmarkering">Punt</meta:user-defined>
    <meta:user-defined meta:name="DC.title">Aanvraag omgevingsvergunning, plaatsen kasje in tuin, Vlietpark 47 2323LK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49_7661727_16788804...|exb-2023-13426</meta:user-defined>
    <meta:user-defined meta:name="OVERHEIDop.publicationIssue">117187</meta:user-defined>
    <meta:user-defined meta:name="OVERHEIDop.GmbID/DC.identifier">gmb-2023-117187</meta:user-defined>
    <meta:user-defined meta:name="OVERHEIDop.versieInformatie"/>
  </office:meta>
</office:document-meta>
</file>