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rzet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3-0123 voor een integrale evenementenvergunning : het organiseren van een open dag brandweerkazerne op 15 april 2023, op locatie Verzetslaa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erzetslaan 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85</meta:user-defined>
    <meta:user-defined meta:name="OVERHEIDop.GmbID/DC.identifier">gmb-2023-117185</meta:user-defined>
    <meta:user-defined meta:name="OVERHEIDop.versieInformatie"/>
  </office:meta>
</office:document-meta>
</file>