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4 te Maastricht. Kennisgeving nieuwe aanvraag omgevingsvergunning, het verwijder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10WB</text:p>
            <text:p text:style-name="common-al">
            <text:span text:style-name="nadrukvet">Grote Staat 54 te Maastricht</text:span>
          </text:p>
            <text:p text:style-name="common-al">
            <text:span text:style-name="nadrukvet">het verwijderen van de gevelbekleding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4 te Maastricht. Kennisgeving nieuwe aanvraag omgevingsvergunning, het verwijderen van de gevelbekled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84</meta:user-defined>
    <meta:user-defined meta:name="OVERHEIDop.GmbID/DC.identifier">gmb-2023-117184</meta:user-defined>
    <meta:user-defined meta:name="OVERHEIDop.versieInformatie"/>
  </office:meta>
</office:document-meta>
</file>