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4 juni 2023 Jeug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aanvraag ontvangen voor een evenementenvergunning op locatie Veerstraat 7 te Erp. De aanvraag is geregistreerd onder zaaknummer VEV-2023-076.</text:p>
            <text:p text:style-name="common-al">Omschrijving evenement: 2 t/m 4 juni 2023 Jeugdka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 t/m 4 juni 2023 Jeugdkam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82</meta:user-defined>
    <meta:user-defined meta:name="OVERHEIDop.GmbID/DC.identifier">gmb-2023-117182</meta:user-defined>
    <meta:user-defined meta:name="OVERHEIDop.versieInformatie"/>
  </office:meta>
</office:document-meta>
</file>