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fplein32, 4132 VL Vianen, Vianen(VAN00)A-3347, Vianen(VAN00)A-3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3 besloten om de beslistermijn voor de aanvraag omgevingsvergunning (regulier) met zaaknummer OVR-2023-001448 te verlengen. De verlenging is voor een periode van maximaal 6 weken. De aanvraag gaat over het wijzigen van de achtergevel door het plaatsen van 2 kozijnen en een deur op het perceel Hofplein 32, 4132 VL Vianen, Vianen (VAN00) A 3347, Vianen (VAN00) A 3396.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/>
            <text:p text:style-name="common-al">
            <text:span text:style-name="nadrukvet">Informatie</text:span>
          </text:p>
            <text:p text:style-name="common-al">Wilt u meer informatie of de aanvraag met bijbehorende stukken inzien? Neem dan contact op met het team Vergunningen via omgevingsloket@vijfheerenlanden.nl of telefoonnummer 088 - 599 7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17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7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7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Hofplein32, 4132 VL Vianen, Vianen(VAN00)A-3347, Vianen(VAN00)A-3396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79</meta:user-defined>
    <meta:user-defined meta:name="OVERHEIDop.GmbID/DC.identifier">gmb-2023-117179</meta:user-defined>
    <meta:user-defined meta:name="OVERHEIDop.versieInformatie"/>
  </office:meta>
</office:document-meta>
</file>