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route door Lon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3 een besluit genomen op de aanvraag met zaaknummer V-2023-0615 voor een integrale evenementenvergunning : het organiseren van Lonneker Passie op 31 maart 2023, op locatie route door Lonnek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7178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7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7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route door Lonneker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178</meta:user-defined>
    <meta:user-defined meta:name="OVERHEIDop.GmbID/DC.identifier">gmb-2023-117178</meta:user-defined>
    <meta:user-defined meta:name="OVERHEIDop.versieInformatie"/>
  </office:meta>
</office:document-meta>
</file>