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rger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een besluit genomen op de aanvraag met zaaknummer V-2023-0018 voor een omgevingsvergunning : het plaatsen van een bijgebouw (wijziging op vergunning V-2017-4054), op locatie Vorgersweg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17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7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7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orgersweg 9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75</meta:user-defined>
    <meta:user-defined meta:name="OVERHEIDop.GmbID/DC.identifier">gmb-2023-117175</meta:user-defined>
    <meta:user-defined meta:name="OVERHEIDop.versieInformatie"/>
  </office:meta>
</office:document-meta>
</file>