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Mari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3 een besluit genomen op de aanvraag met zaaknummer V-2023-0949 voor een omgevingsvergunning : het plaatsen van een dakkapel, op locatie Maria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717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7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7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Mariastraat 15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171</meta:user-defined>
    <meta:user-defined meta:name="OVERHEIDop.GmbID/DC.identifier">gmb-2023-117171</meta:user-defined>
    <meta:user-defined meta:name="OVERHEIDop.versieInformatie"/>
  </office:meta>
</office:document-meta>
</file>