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ouw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V-2023-0136 voor een omgevingsvergunning : het plaatsen van een dakopbouw, op locatie Gouwestraat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16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6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6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ouwestraat 8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68</meta:user-defined>
    <meta:user-defined meta:name="OVERHEIDop.GmbID/DC.identifier">gmb-2023-117168</meta:user-defined>
    <meta:user-defined meta:name="OVERHEIDop.versieInformatie"/>
  </office:meta>
</office:document-meta>
</file>