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Rogstraat 15-17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besluit en bijbehorende stukken op 9 maart 2023 zijn vastgesteld door de gemeenteraad: </text:p>
            <text:list text:style-name="id1-3-2-1-1-2">
              <text:list-item text:style-override="id1-3-2-1-1-2-1">
                <text:number>1.</text:number>
                <text:p text:style-name="al">Het bestemmingsplan ‘Rogstraat 15-17 (2022)‘. Het bestemmingsplan is niet gewijzigd ten opzichte van het ontwerpbestemmingsplan. </text:p>
              </text:list-item>
            </text:list>
            <text:p text:style-name="common-al">
            <text:span text:style-name="nadrukvet">Waar ligt het plangebied?</text:span>
          </text:p>
            <text:p text:style-name="common-al">Het plangebied ligt aan de Rogstraat 15 en 17 in Langenboom. De locatie staat kadastraal bekend als Mill, sectie P, nr. 67, 68, 771, 804, 805, 807, 1041 en 1042.</text:p>
            <text:p text:style-name="common-al">
            <text:span text:style-name="nadrukvet">Wat is de inhoud van het plan?</text:span>
          </text:p>
            <text:p text:style-name="common-al">Geconstateerd is dat in 2019 onbedoeld het bouwvlak is wegbestemd voor activiteitenpark De Hinde aan de Rogstraat 17 in Langenboom, waardoor er geen vervangende nieuwbouw mogelijk is. Voorliggend bestemmingsplan is opgesteld om dit te repareren. Gelijktijdig worden een aantal onduidelijkheden in het bestemmingsplan verbeterd ten aanzien van de bouwmogelijkheden, openingstijden en ondergeschikte horeca. De eigenaren willen daarnaast gebruik gaan maken van de binnenplanse afwijkingsmogelijkheid om enkele nieuwe recreatie-activiteiten toe te staan. Ook bestaat er de wens voor een kleinschalige horecavoorziening voor passanten. Deze ontwikkelingen zijn meegenomen in het nieuwe bestemmingsplan.</text:p>
            <text:p text:style-name="common-al">
            <text:span text:style-name="nadrukvet">Waar en wanneer kunt u de stukken inzien?</text:span>
          </text:p>
            <text:p text:style-name="common-al">Wij nodigen u uit om het bestemmingsplan in te zien. Deze ligt zes weken ter inzage van woensdag 22 maart 2023 tot en met dinsdag 2 mei 2023. De stukken zijn digitaal in te zien <text:a xlink:href="http://www.ruimtelijkeplannen.nl" xlink:type="simple"><text:span text:style-name="nadrukondlijn">www.ruimtelijkeplannen.nl</text:span></text:a>. U kunt zoeken op de plannaam ‘Rogstraat 15-17 (2022)’ of op plannummer NL.IMRO.1982.BPBuRogstr1517-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text:p>
              </text:list-item>
            </text:list>
            <text:p text:style-name="common-al">U kunt tot en met 3 mei 2023 beroep instellen. U richt uw beroepschrift aan de Afdeling bestuursrechtspraak van de Raad van State, Postbus 20019, 2500 EA Den Haag. </text:p>
            <text:p text:style-name="last-al">Het bestemmingsplan treedt in werking op 4 mei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1 maart 2023 </text:span>
          </text:p>
          </text:section>
          <text:section text:name="ondertekening_id1-3-2-2-2">
            <text:p><text:span text:style-name="organisa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16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6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Rogstr151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gesteld bestemmingsplan ‘Rogstraat 15-17 (2022)’</meta:user-defined>
    <meta:user-defined meta:name="DCTERMS.W3CDTF/DCTERMS.available">2023-03-21</meta:user-defined>
    <meta:user-defined meta:name="DCTERMS.W3CDTF/OVERHEIDop.jaargang">2023</meta:user-defined>
    <meta:user-defined meta:name="OVERHEIDop.publicationIssue">117164</meta:user-defined>
    <meta:user-defined meta:name="OVERHEIDop.GmbID/DC.identifier">gmb-2023-117164</meta:user-defined>
    <meta:user-defined meta:name="OVERHEIDop.versieInformatie"/>
  </office:meta>
</office:document-meta>
</file>