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ziekte, langs Het Lange Land, achter Het Lange Land 2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februari 2023 een besluit verzonden op de aanvraag met zaaknummer 2023-009176 voor Het kappen en herplanten van een boom door ziekte op locatie langs Het Lange Land, achter Het Lange Land 23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16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6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6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ngs Het Lange Land, achter Het Lange Land 23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ziekte, langs Het Lange Land, achter Het Lange Land 23 te Zoeterme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62</meta:user-defined>
    <meta:user-defined meta:name="OVERHEIDop.GmbID/DC.identifier">gmb-2023-117162</meta:user-defined>
    <meta:user-defined meta:name="OVERHEIDop.versieInformatie"/>
  </office:meta>
</office:document-meta>
</file>