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Moerkerken 16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2023-00118 voor een omgevingsvergunning op locatie Laan van Moerkerken 16 in Mijnsheeren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de op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716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6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6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n van Moerkerken 16 in Mijnsheerenlan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61</meta:user-defined>
    <meta:user-defined meta:name="OVERHEIDop.GmbID/DC.identifier">gmb-2023-117161</meta:user-defined>
    <meta:user-defined meta:name="OVERHEIDop.versieInformatie"/>
  </office:meta>
</office:document-meta>
</file>