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fietsenstalling, 2 afvalcontainers en een erfafscheiding - Doctor Ariënslaan 9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Doctor Ariënslaan 90, Zevenbergen</text:p>
            <text:p text:style-name="common-al">
            <text:span text:style-name="nadrukvet">Omschrijving project:</text:span> plaatsen van een fietsenstalling, 2 afvalcontainers en een erfafscheiding</text:p>
            <text:p text:style-name="common-al">
            <text:span text:style-name="nadrukvet">Datum ontvangst aanvraag:</text:span> 23 januar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71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7</meta:user-defined>
    <meta:user-defined meta:name="DCTERMS.abstract">Gemeente Moerdijk - omgevingsvergunning - plaatsen van een fietsenstalling, 2 afvalcontainers en een erfafscheiding - Doctor Ariënslaan 90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plaatsen van een fietsenstalling, 2 afvalcontainers en een erfafscheiding - Doctor Ariënslaan 90, Zevenber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158</meta:user-defined>
    <meta:user-defined meta:name="OVERHEIDop.GmbID/DC.identifier">gmb-2023-117158</meta:user-defined>
    <meta:user-defined meta:name="OVERHEIDop.versieInformatie"/>
  </office:meta>
</office:document-meta>
</file>