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perhors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V-2023-0583 voor een omgevingsvergunning : het plaatsen van een nokverhoging, op locatie Schipperhorst 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ipperhorst 4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157</meta:user-defined>
    <meta:user-defined meta:name="OVERHEIDop.GmbID/DC.identifier">gmb-2023-117157</meta:user-defined>
    <meta:user-defined meta:name="OVERHEIDop.versieInformatie"/>
  </office:meta>
</office:document-meta>
</file>