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met twee jaar verlengen van een tijdelijk omgevingsvergunning voor noodopvang  asielzoeker, Rokkeveenseweg 50, 2712 X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maart 2023 een besluit verzonden op de aanvraag met zaaknummer 2023-007751 voor het met twee jaar verlengen van een tijdelijk omgevingsvergunning voor noodopvang asielzoeker op locatie Rokkeveenseweg 50, 2712 X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715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5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5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okkeveenseweg 50, 2712 XZ Zoetermeer</meta:user-defined>
    <dc:language>nl</dc:language>
    <meta:user-defined meta:name="OVERHEIDop.locatietype/OVERHEIDop.gebiedsmarkering">Punt</meta:user-defined>
    <meta:user-defined meta:name="DC.title">Kennisgeving besluit omgevingsvergunning voor het met twee jaar verlengen van een tijdelijk omgevingsvergunning voor noodopvang  asielzoeker, Rokkeveenseweg 50, 2712 XZ Zoetermeer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154</meta:user-defined>
    <meta:user-defined meta:name="OVERHEIDop.GmbID/DC.identifier">gmb-2023-117154</meta:user-defined>
    <meta:user-defined meta:name="OVERHEIDop.versieInformatie"/>
  </office:meta>
</office:document-meta>
</file>