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lengen van het dak op de dakopbouw aan de Henric de Cranestraat 62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161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Henric de Cranestraat 62 in Kuinre</text:p>
            <text:p text:style-name="common-al">
            <text:span text:style-name="nadrukvet">Projectomschrijving:</text:span> verlengen dak op dakop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714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4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161</meta:user-defined>
    <meta:user-defined meta:name="DCTERMS.abstract">het verlengen van het dak op de dakopbouw</meta:user-defined>
    <dc:language>nl</dc:language>
    <meta:user-defined meta:name="OVERHEIDop.locatietype/OVERHEIDop.gebiedsmarkering">Punt</meta:user-defined>
    <meta:user-defined meta:name="DC.title">Verleende omgevingsvergunning met reguliere procedure voor het verlengen van het dak op de dakopbouw aan de Henric de Cranestraat 62 in Kuinr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48</meta:user-defined>
    <meta:user-defined meta:name="OVERHEIDop.GmbID/DC.identifier">gmb-2023-117148</meta:user-defined>
    <meta:user-defined meta:name="OVERHEIDop.versieInformatie"/>
  </office:meta>
</office:document-meta>
</file>