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0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verwijderen van asbest (Balladestraat 1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3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7E0BDE2-8426-4A4B-9DE5-650CB0916C72" xlink:type="simple">http://www.nijmegen.nl/vergunningpagina/?guid=A7E0BDE2-8426-4A4B-9DE5-650CB0916C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lladestraat 108 Nijmegen: verwijderen van asbest - meldingen - Melding ontvan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45</meta:user-defined>
    <meta:user-defined meta:name="OVERHEIDop.GmbID/DC.identifier">gmb-2023-117145</meta:user-defined>
    <meta:user-defined meta:name="OVERHEIDop.versieInformatie"/>
  </office:meta>
</office:document-meta>
</file>