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indifferente bouwwerken ten behoeve van het project Museumkwartier aan het binnenterrein achter de Westhavenkade 62 tot en met 7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lopen van indifferente bouwwerken t.b.v. het project Museumkwartier </text:p>
            <text:p text:style-name="common-al">Locatie : binnenterrein achter Westhavenkade 62 t/m 71 </text:p>
            <text:p text:style-name="common-al">Kenmerk : OVXINR-8847</text:p>
            <text:p text:style-name="common-al">Type aanvraag : vergunningaanvraag regulier behandelen</text:p>
            <text:p text:style-name="common-al">Datum ontvangst : 9 maart 2023</text:p>
            <text:p text:style-name="common-al">Datum beschikking : 14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14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4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4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XINR-8847</meta:user-defined>
    <dc:language>nl</dc:language>
    <meta:user-defined meta:name="OVERHEIDop.locatietype/OVERHEIDop.gebiedsmarkering">Weg</meta:user-defined>
    <meta:user-defined meta:name="DC.title">Toestemming voor het slopen van indifferente bouwwerken ten behoeve van het project Museumkwartier aan het binnenterrein achter de Westhavenkade 62 tot en met 71 te Vlaardingen</meta:user-defined>
    <meta:user-defined meta:name="DCTERMS.W3CDTF/DCTERMS.available">2023-03-21</meta:user-defined>
    <meta:user-defined meta:name="DCTERMS.W3CDTF/OVERHEIDop.jaargang">2023</meta:user-defined>
    <meta:user-defined meta:name="OVERHEIDop.publicationIssue">117144</meta:user-defined>
    <meta:user-defined meta:name="OVERHEIDop.GmbID/DC.identifier">gmb-2023-117144</meta:user-defined>
    <meta:user-defined meta:name="OVERHEIDop.versieInformatie"/>
  </office:meta>
</office:document-meta>
</file>