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 Poldersveldtweg 112 Nijmegen: verwijderen van asbest bron 9 en 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3</text:p>
            <text:p text:style-name="common-al">
            <text:span text:style-name="nadrukvet">Omschrijving: </text:span>verwijderen van asbest bron 9 en 10 (Dommer v Poldersveldtweg 1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31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F44A958-E642-466C-BF5B-96859DCDC36B" xlink:type="simple">http://www.nijmegen.nl/vergunningpagina/?guid=5F44A958-E642-466C-BF5B-96859DCDC3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14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mmer v Poldersveldtweg 112 Nijmegen: verwijderen van asbest bron 9 en 10 - meldingen - Melding ontvan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42</meta:user-defined>
    <meta:user-defined meta:name="OVERHEIDop.GmbID/DC.identifier">gmb-2023-117142</meta:user-defined>
    <meta:user-defined meta:name="OVERHEIDop.versieInformatie"/>
  </office:meta>
</office:document-meta>
</file>