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imburg Stirumstraat 60 Nijmegen: verwijderen van asbest bron M3 - M4 - M5 en M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3</text:p>
            <text:p text:style-name="common-al">
            <text:span text:style-name="nadrukvet">Omschrijving: </text:span>verwijderen van asbest bron M3 - M4 - M5 en M6 (van Limburg Stirumstraat 6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297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52013D2-93D7-4872-9182-C9436902B02A" xlink:type="simple">http://www.nijmegen.nl/vergunningpagina/?guid=A52013D2-93D7-4872-9182-C9436902B0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14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4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4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Limburg Stirumstraat 60 Nijmegen: verwijderen van asbest bron M3 - M4 - M5 en M6 - meldingen - Melding ontvang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141</meta:user-defined>
    <meta:user-defined meta:name="OVERHEIDop.GmbID/DC.identifier">gmb-2023-117141</meta:user-defined>
    <meta:user-defined meta:name="OVERHEIDop.versieInformatie"/>
  </office:meta>
</office:document-meta>
</file>