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wielrenwedstrijd Districtskampioenschap Oost, Eibergen, Kerk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vindt met start en finish aan de Kerkdijk 6 in Eibergen het evenement Districtskampioenschap Oo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wielrenwedstrijd Districtskampioenschap Oost, Eibergen, Kerkdijk 6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39</meta:user-defined>
    <meta:user-defined meta:name="OVERHEIDop.GmbID/DC.identifier">gmb-2023-117139</meta:user-defined>
    <meta:user-defined meta:name="OVERHEIDop.versieInformatie"/>
  </office:meta>
</office:document-meta>
</file>