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te Esweg, nabij Stroot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3 een besluit genomen op de aanvraag met zaaknummer V-2023-0947 voor een omgevingsvergunning : het vellen van 1 berk, op locatie Grote Esweg, nabij Stroots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3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3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rote Esweg, nabij Strootswe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134</meta:user-defined>
    <meta:user-defined meta:name="OVERHEIDop.GmbID/DC.identifier">gmb-2023-117134</meta:user-defined>
    <meta:user-defined meta:name="OVERHEIDop.versieInformatie"/>
  </office:meta>
</office:document-meta>
</file>