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25 tm 39 Nijmegen: uitvoeren van renovatie sloopwerkzaamheden blok F2 - fase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uitvoeren van renovatie sloopwerkzaamheden blok F2 - fase 5 (Hulststraat 25 tm 3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4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840B13E-7B8C-4E89-BBCA-FBDEA142321E" xlink:type="simple">http://www.nijmegen.nl/vergunningpagina/?guid=9840B13E-7B8C-4E89-BBCA-FBDEA1423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3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25 tm 39 Nijmegen: uitvoeren van renovatie sloopwerkzaamheden blok F2 - fase 5 - meldingen - Melding ontvan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33</meta:user-defined>
    <meta:user-defined meta:name="OVERHEIDop.GmbID/DC.identifier">gmb-2023-117133</meta:user-defined>
    <meta:user-defined meta:name="OVERHEIDop.versieInformatie"/>
  </office:meta>
</office:document-meta>
</file>