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straat 116-122 Nijmegen: bouwobjectenvergunning periode 20-02-2023 tot 17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bouwobjectenvergunning periode 20-02-2023 tot 17-04-2023 (Regulierstraat 116-1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5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3 tot en met 26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2AC99C0-C29A-4F54-8F77-EAAF6B9866AA" xlink:type="simple">http://www.nijmegen.nl/vergunningpagina/?guid=62AC99C0-C29A-4F54-8F77-EAAF6B9866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gulierstraat 116-122 Nijmegen: bouwobjectenvergunning periode 20-02-2023 tot 17-04-2023 - apv vergunning – Bijzondere wetten  - Vergunning verlee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28</meta:user-defined>
    <meta:user-defined meta:name="OVERHEIDop.GmbID/DC.identifier">gmb-2023-117128</meta:user-defined>
    <meta:user-defined meta:name="OVERHEIDop.versieInformatie"/>
  </office:meta>
</office:document-meta>
</file>