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Ambachtsweg 3 te Nijmegen: oprichten bedrijfsverzamelgebouw en veranderen bestaande in of uitri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3</text:p>
            <text:p text:style-name="common-al">
            <text:span text:style-name="nadrukvet">Omschrijving: </text:span>oprichten bedrijfsverzamelgebouw en veranderen bestaande in of uitrit (nabij Ambachtsweg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Grondwerkzaamheden; </text:p>
            <text:p text:style-name="common-al">
            <text:span text:style-name="nadrukvet">Zaaknummer: </text:span>W.Z22.1062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8-2022</text:p>
            <text:p text:style-name="common-al">
            <text:span text:style-name="nadrukvet">Verlengingsbesluit verzonden: </text:span>26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3-2023</text:p>
            <text:p text:style-name="common-al">
            <text:span text:style-name="nadrukvet">Definitieve beschikking ter inzage gelegd: </text:span>17-03-2023</text:p>
            <text:p text:style-name="common-al">
            <text:span text:style-name="nadrukvet">Einddatum bezwaartermijn: </text:span>26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aart 2023 tot en met 26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F045DA9-308C-4D00-BD12-A0E88BF988FC" xlink:type="simple">http://www.nijmegen.nl/vergunningpagina/?guid=CF045DA9-308C-4D00-BD12-A0E88BF988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12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2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2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Ambachtsweg 3 te Nijmegen: oprichten bedrijfsverzamelgebouw en veranderen bestaande in of uitrit - omgevingsvergunning - Vergunning verleend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126</meta:user-defined>
    <meta:user-defined meta:name="OVERHEIDop.GmbID/DC.identifier">gmb-2023-117126</meta:user-defined>
    <meta:user-defined meta:name="OVERHEIDop.versieInformatie"/>
  </office:meta>
</office:document-meta>
</file>