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oniastraat 31 Lent: kappen van een boom in de voortui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3-2023</text:p>
            <text:p text:style-name="common-al">
            <text:span text:style-name="nadrukvet">Omschrijving: </text:span>kappen van een boom in de voortuin (Begoniastraat 31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202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3-2023</text:p>
            <text:p text:style-name="common-al">
            <text:span text:style-name="nadrukvet">Definitieve beschikking ter inzage gelegd: </text:span>17-03-2023</text:p>
            <text:p text:style-name="common-al">
            <text:span text:style-name="nadrukvet">Einddatum bezwaartermijn: </text:span>26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maart 2023 tot en met 26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28F73C30-29EB-49F2-9912-A1B04BF2D6CB" xlink:type="simple">http://www.nijmegen.nl/vergunningpagina/?guid=28F73C30-29EB-49F2-9912-A1B04BF2D6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123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23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goniastraat 31 Lent: kappen van een boom in de voortuin - omgevingsvergunning - Vergunning verleend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23</meta:user-defined>
    <meta:user-defined meta:name="OVERHEIDop.GmbID/DC.identifier">gmb-2023-117123</meta:user-defined>
    <meta:user-defined meta:name="OVERHEIDop.versieInformatie"/>
  </office:meta>
</office:document-meta>
</file>