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dinkhorst, achter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3-0920 voor een omgevingsvergunning : het vellen van 1 eik, op locatie Weldinkhorst, achter nr.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1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ldinkhorst, achter nr. 14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12</meta:user-defined>
    <meta:user-defined meta:name="OVERHEIDop.GmbID/DC.identifier">gmb-2023-117112</meta:user-defined>
    <meta:user-defined meta:name="OVERHEIDop.versieInformatie"/>
  </office:meta>
</office:document-meta>
</file>