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6 Nijmegen: verbouwen van het woonhuis naar 8 zelfstandige klein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3</text:p>
            <text:p text:style-name="common-al">
            <text:span text:style-name="nadrukvet">Omschrijving: </text:span>verbouwen van het woonhuis naar 8 zelfstandige kleine woningen (Pontanusstraat 6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1931.01</text:p>
            <text:p text:style-name="common-al">
            <text:span text:style-name="nadrukvet">Product: </text:span>omgevingsvergunning</text:p>
            <text:p text:style-name="common-al">
            <text:span text:style-name="nadrukvet">Ontvangst: </text:span>27-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9076E51-B935-4923-8AD8-8C0A7E0D1BBF" xlink:type="simple">http://www.nijmegen.nl/vergunningpagina/?guid=19076E51-B935-4923-8AD8-8C0A7E0D1B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10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0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0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ntanusstraat 6 Nijmegen: verbouwen van het woonhuis naar 8 zelfstandige kleine woningen - omgevingsvergunning - Aanvraag ontvangen</meta:user-defined>
    <meta:user-defined meta:name="DCTERMS.W3CDTF/DCTERMS.available">2023-03-17</meta:user-defined>
    <meta:user-defined meta:name="DCTERMS.W3CDTF/OVERHEIDop.jaargang">2023</meta:user-defined>
    <meta:user-defined meta:name="OVERHEIDop.publicationIssue">117109</meta:user-defined>
    <meta:user-defined meta:name="OVERHEIDop.GmbID/DC.identifier">gmb-2023-117109</meta:user-defined>
    <meta:user-defined meta:name="OVERHEIDop.versieInformatie"/>
  </office:meta>
</office:document-meta>
</file>