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mersweg t.h.v. Grote Veldweg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3-1094 voor een omgevingsvergunning : het vellen van 1 eik, op locatie Holmersweg t.h.v. Grote Veldweg 5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olmersweg t.h.v. Grote Veldweg 50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05</meta:user-defined>
    <meta:user-defined meta:name="OVERHEIDop.GmbID/DC.identifier">gmb-2023-117105</meta:user-defined>
    <meta:user-defined meta:name="OVERHEIDop.versieInformatie"/>
  </office:meta>
</office:document-meta>
</file>