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3-2023 hebben wij een vergunning verleend voor het verbranden van gerooid en snoeihout  op het adres Schoneveldsweg 29 7495PE Ambt Delden. Deze vergunning staat ingeschreven onder zaaknummer 00004714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710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0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0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471415</meta:user-defined>
    <meta:user-defined meta:name="DCTERMS.abstract">het verbranden van gerooid en snoeihout </meta:user-defined>
    <dc:language>nl</dc:language>
    <meta:user-defined meta:name="OVERHEIDop.locatietype/OVERHEIDop.gebiedsmarkering">Punt</meta:user-defined>
    <meta:user-defined meta:name="DC.title">Op 15-03-2023 hebben wij een vergunning verleend voor het verbranden van gerooid en snoeihout  op het adres Schoneveldsweg 29 7495PE Ambt Delden. Deze vergunning staat ingeschreven onder zaaknummer 0000471415.</meta:user-defined>
    <meta:user-defined meta:name="DCTERMS.W3CDTF/DCTERMS.available">2023-03-17</meta:user-defined>
    <meta:user-defined meta:name="DCTERMS.W3CDTF/OVERHEIDop.jaargang">2023</meta:user-defined>
    <meta:user-defined meta:name="OVERHEIDop.publicationIssue">117104</meta:user-defined>
    <meta:user-defined meta:name="OVERHEIDop.GmbID/DC.identifier">gmb-2023-117104</meta:user-defined>
    <meta:user-defined meta:name="OVERHEIDop.versieInformatie"/>
  </office:meta>
</office:document-meta>
</file>