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mersweg t.h.v. Grote Veldweg 50A</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 het vellen van 1 eik, op locatie Holmersweg t.h.v. Grote Veldweg 50A. De aanvraag is geregistreerd onder zaaknummer V-2023-10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0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olmersweg t.h.v. Grote Veldweg 50A</meta:user-defined>
    <meta:user-defined meta:name="DCTERMS.W3CDTF/DCTERMS.available">2023-03-22</meta:user-defined>
    <meta:user-defined meta:name="DCTERMS.W3CDTF/OVERHEIDop.jaargang">2023</meta:user-defined>
    <meta:user-defined meta:name="OVERHEIDop.publicationIssue">117100</meta:user-defined>
    <meta:user-defined meta:name="OVERHEIDop.GmbID/DC.identifier">gmb-2023-117100</meta:user-defined>
    <meta:user-defined meta:name="OVERHEIDop.versieInformatie"/>
  </office:meta>
</office:document-meta>
</file>