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embrandtlaan 2 in Sassenheim, Kenmerk Z-22-288827, het kappen van 219 bomen tbv plan 'Bloementuin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kappen van 219 bomen tbv plan 'Bloementuin'</text:p>
            <text:p text:style-name="common-al"/>
            <text:p text:style-name="common-al">
            <text:span text:style-name="nadrukcur">Datum ontvangst </text:span>28 december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171</text:span><text:line-break/><text:date style:data-style-name="dag" text:fixed="true" text:date-value="2023-01-03"/><text:line-break/><text:date style:data-style-name="jaar" text:fixed="true" text:date-value="2023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1</text:span><text:date style:data-style-name="nicedate" text:fixed="true" text:date-value="2023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Nieuwe aanvraag omgevingsvergunning, Rembrandtlaan 2 in Sassenheim, Kenmerk Z-22-288827, het kappen van 219 bomen tbv plan 'Bloementuin'</meta:user-defined>
    <meta:user-defined meta:name="DCTERMS.W3CDTF/DCTERMS.available">2023-01-03</meta:user-defined>
    <meta:user-defined meta:name="DCTERMS.W3CDTF/OVERHEIDop.jaargang">2023</meta:user-defined>
    <meta:user-defined meta:name="OVERHEIDop.publicationIssue">1171</meta:user-defined>
    <meta:user-defined meta:name="OVERHEIDop.GmbID/DC.identifier">gmb-2023-1171</meta:user-defined>
    <meta:user-defined meta:name="OVERHEIDop.versieInformatie"/>
  </office:meta>
</office:document-meta>
</file>