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weg, t.h.v. Hell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V-2023-0946 voor een omgevingsvergunning : het vellen van 1 kastanje, op locatie Twekkelerweg, t.h.v. Hellerwe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09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Twekkelerweg, t.h.v. Hellerweg 50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094</meta:user-defined>
    <meta:user-defined meta:name="OVERHEIDop.GmbID/DC.identifier">gmb-2023-117094</meta:user-defined>
    <meta:user-defined meta:name="OVERHEIDop.versieInformatie"/>
  </office:meta>
</office:document-meta>
</file>