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23, 2022-09126, het vervangen van de bestaande schoorsteen en het plaatsen van airco-units op het dak, activiteit bouwen, activiteit monument, verzond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8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aupark 23, 2022-09126, het vervangen van de bestaande schoorsteen en het plaatsen van airco-units op het dak, activiteit bouwen, activiteit monument, verzonden 13 maart 2023</meta:user-defined>
    <meta:user-defined meta:name="DCTERMS.W3CDTF/DCTERMS.available">2023-03-17</meta:user-defined>
    <meta:user-defined meta:name="DCTERMS.W3CDTF/OVERHEIDop.jaargang">2023</meta:user-defined>
    <meta:user-defined meta:name="OVERHEIDop.publicationIssue">117089</meta:user-defined>
    <meta:user-defined meta:name="OVERHEIDop.GmbID/DC.identifier">gmb-2023-117089</meta:user-defined>
    <meta:user-defined meta:name="OVERHEIDop.versieInformatie"/>
  </office:meta>
</office:document-meta>
</file>