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, t.h.v. nr. 133 t/m 225A (weerszijden 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V-2023-0962 voor een omgevingsvergunning : het vellen van 13 bomen (onbekend), op locatie Wethouder Nijhuisstraat, t.h.v. nr. 133 t/m 225A (weerszijden 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0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Wethouder Nijhuisstraat, t.h.v. nr. 133 t/m 225A (weerszijden straat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079</meta:user-defined>
    <meta:user-defined meta:name="OVERHEIDop.GmbID/DC.identifier">gmb-2023-117079</meta:user-defined>
    <meta:user-defined meta:name="OVERHEIDop.versieInformatie"/>
  </office:meta>
</office:document-meta>
</file>