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etmolenstraat, t.h.v. nrs. 96 e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783 voor een omgevingsvergunning : het vellen van 13 kastanjes, op locatie Rietmolenstraat, t.h.v. nrs. 96 en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06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06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Rietmolenstraat, t.h.v. nrs. 96 en 98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065</meta:user-defined>
    <meta:user-defined meta:name="OVERHEIDop.GmbID/DC.identifier">gmb-2023-117065</meta:user-defined>
    <meta:user-defined meta:name="OVERHEIDop.versieInformatie"/>
  </office:meta>
</office:document-meta>
</file>