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2-2023 00:00 hebben wij een aanvraag ontvangen voor het ontsteken van een paasvuur met een fakkeloptocht (Herike Elsen 9 april 2023) op het adres Herikerweg 7475TT Markelo,  [MKL00M01255]Straatnaam  Markelo M 1255  . Deze aanvraag staat ingeschreven onder zaaknummer 0000460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706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6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6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0659</meta:user-defined>
    <meta:user-defined meta:name="DCTERMS.abstract">het ontsteken van een paasvuur met een fakkeloptocht (Herike Elsen 9 april 2023)</meta:user-defined>
    <dc:language>nl</dc:language>
    <meta:user-defined meta:name="OVERHEIDop.locatietype/OVERHEIDop.gebiedsmarkering">Punt</meta:user-defined>
    <meta:user-defined meta:name="DC.title">Op 26-02-2023 00:00 hebben wij een aanvraag ontvangen voor het ontsteken van een paasvuur met een fakkeloptocht (Herike Elsen 9 april 2023) op het adres Herikerweg 7475TT Markelo,  [MKL00M01255]Straatnaam  Markelo M 1255  . Deze aanvraag staat ingeschreven onder zaaknummer 0000460659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062</meta:user-defined>
    <meta:user-defined meta:name="OVERHEIDop.GmbID/DC.identifier">gmb-2023-117062</meta:user-defined>
    <meta:user-defined meta:name="OVERHEIDop.versieInformatie"/>
  </office:meta>
</office:document-meta>
</file>