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 nr. 109 t/m 113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besloten om de beslistermijn voor de aanvraag met zaaknummer V-2022-6280 voor een omgevingsvergunning : het vellen van 4 acacia's, 4 lawsoncipres, (((8 beuken))), 1 zomereik, 1 Europese vogelkers en 1 zoete kers t.b.v. een groot onderhoud Landgoed Schuttersveld, op locatie Hengelosestraat nr. 109 t/m 113 (Rijksmonument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04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engelosestraat nr. 109 t/m 113 (Rijksmonument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049</meta:user-defined>
    <meta:user-defined meta:name="OVERHEIDop.GmbID/DC.identifier">gmb-2023-117049</meta:user-defined>
    <meta:user-defined meta:name="OVERHEIDop.versieInformatie"/>
  </office:meta>
</office:document-meta>
</file>