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nkenbaan 3 in Warmond, Kenmerk Z-23-301440, het bouwen van een koetshuis met gastenverblijf teg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oetshuis met gastenverblijf tegen bestaande schuur</text:p>
            <text:p text:style-name="common-al"/>
            <text:p text:style-name="common-al">
            <text:span text:style-name="nadrukcur">Datum ontvangst </text:span>14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70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inkenbaan 3 in Warmond, Kenmerk Z-23-301440, het bouwen van een koetshuis met gastenverblijf tegen bestaande schuu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037</meta:user-defined>
    <meta:user-defined meta:name="OVERHEIDop.GmbID/DC.identifier">gmb-2023-117037</meta:user-defined>
    <meta:user-defined meta:name="OVERHEIDop.versieInformatie"/>
  </office:meta>
</office:document-meta>
</file>