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V-2022-7129 voor een omgevingsvergunning : het verbouwen van een bedrijfspand, op locatie Hengelosestraat 5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03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engelosestraat 52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032</meta:user-defined>
    <meta:user-defined meta:name="OVERHEIDop.GmbID/DC.identifier">gmb-2023-117032</meta:user-defined>
    <meta:user-defined meta:name="OVERHEIDop.versieInformatie"/>
  </office:meta>
</office:document-meta>
</file>