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UNSTWERK, ANNA VONDELINGLAAN NABIJ NR. 49 EN 51 HEERENVEEN. RECTIF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unstwerk op het perceel Anna Vondelinglaan nabij nr. 49 en 51 te Heerenveen  (23-02-2023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9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KUNSTWERK, ANNA VONDELINGLAAN NABIJ NR. 49 EN 51 HEERENVEEN. RECTIFICATIE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98</meta:user-defined>
    <meta:user-defined meta:name="OVERHEIDop.GmbID/DC.identifier">gmb-2023-116998</meta:user-defined>
    <meta:user-defined meta:name="OVERHEIDop.versieInformatie"/>
  </office:meta>
</office:document-meta>
</file>